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top="0.0416in" fo:margin-bottom="0.025in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4" style:parent-style-name="內文" style:family="paragraph">
      <style:paragraph-properties fo:line-height="0.1388in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1.571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5444in" style:use-optimal-column-width="false"/>
    </style:style>
    <style:style style:name="Table8" style:family="table">
      <style:table-properties style:width="7.4472in" fo:margin-left="0in" table:align="center"/>
    </style:style>
    <style:style style:name="TableRow20" style:family="table-row">
      <style:table-row-properties style:min-row-height="0.4631in" style:use-optimal-row-height="false"/>
    </style:style>
    <style:style style:name="TableCell21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3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29" style:parent-style-name="TableParagraph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33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5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TableParagraph" style:family="paragraph">
      <style:paragraph-properties fo:text-align="center"/>
    </style:style>
    <style:style style:name="T38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40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48" style:family="table-row">
      <style:table-row-properties style:min-row-height="0.4631in" style:use-optimal-row-height="false"/>
    </style:style>
    <style:style style:name="TableCell49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</style:style>
    <style:style style:name="T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68" style:family="table-row">
      <style:table-row-properties style:min-row-height="0.434in" style:use-optimal-row-height="false"/>
    </style:style>
    <style:style style:name="TableCell69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72" style:parent-style-name="TableParagraph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6" style:family="table-row">
      <style:table-row-properties style:min-row-height="1.5041in" style:use-optimal-row-height="false"/>
    </style:style>
    <style:style style:name="TableCell77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bottom="0.1263in" fo:line-height="0.25in" fo:margin-right="0.0666in"/>
      <style:text-properties style:font-name="Liberation Serif" style:font-name-asian="標楷體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P83" style:parent-style-name="TableParagraph" style:family="paragraph">
      <style:paragraph-properties fo:margin-left="0.075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fo:text-indent="0.3152in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P89" style:parent-style-name="TableParagraph" style:family="paragraph">
      <style:paragraph-properties fo:line-height="0.2083in" fo:margin-left="0.2611in" fo:text-indent="-0.1868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94" style:parent-style-name="TableParagraph" style:family="paragraph">
      <style:paragraph-properties fo:text-indent="0.3152in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TableParagraph" style:family="paragraph">
      <style:paragraph-properties fo:line-height="0.2083in" fo:margin-left="0.0743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02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TableRow103" style:family="table-row">
      <style:table-row-properties style:row-height="0.7736in" style:use-optimal-row-height="false"/>
    </style:style>
    <style:style style:name="TableCell104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06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006in" fo:line-height="115%" fo:margin-left="0.0979in" fo:margin-right="0.0659in">
        <style:tab-stops/>
      </style:paragraph-properties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P123" style:parent-style-name="TableParagraph" style:family="paragraph">
      <style:paragraph-properties fo:line-height="0.1388in" fo:margin-left="0.0979in">
        <style:tab-stops/>
      </style:paragraph-properties>
      <style:text-properties style:font-name-asian="標楷體" fo:font-size="9pt" style:font-size-asian="9pt" style:font-size-complex="9pt" style:language-asian="zh" style:country-asian="TW"/>
    </style:style>
    <style:style style:name="P124" style:parent-style-name="TableParagraph" style:family="paragraph">
      <style:paragraph-properties fo:margin-left="0.0979in">
        <style:tab-stops/>
      </style:paragraph-properties>
    </style:style>
    <style:style style:name="T125" style:parent-style-name="預設段落字型" style:family="text">
      <style:text-properties fo:font-size="9pt" style:font-size-asian="9pt" style:font-size-complex="9pt"/>
    </style:style>
    <style:style style:name="TableRow126" style:family="table-row">
      <style:table-row-properties style:min-row-height="0.4534in" style:use-optimal-row-height="false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9" style:parent-style-name="TableParagraph" style:family="paragraph">
      <style:paragraph-properties fo:text-align="center"/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13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line-height="115%" fo:margin-left="0.0979in" fo:margin-right="0.0659in">
        <style:tab-stops/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4048in" style:use-optimal-row-height="false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fo:background-color="#E4E4E4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text-align="center" fo:margin-left="0.0986in" fo:margin-right="0.0666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text-position="4.1% 100%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text-position="4.1% 100%" fo:font-size="12pt" style:font-size-asian="12pt" style:font-size-complex="12pt"/>
    </style:style>
    <style:style style:name="TableRow144" style:family="table-row">
      <style:table-row-properties style:min-row-height="0.4631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47" style:parent-style-name="TableParagraph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E4E4E4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53" style:parent-style-name="TableParagraph" style:family="paragraph">
      <style:paragraph-properties fo:text-align="center" fo:line-height="115%"/>
    </style:style>
    <style:style style:name="T15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631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E4E4E4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4631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E4E4E4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2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1076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fo:background-color="#E4E4E4" style:writing-mode="lr-tb" style:vertical-align="middle" fo:padding-top="0in" fo:padding-left="0.0069in" fo:padding-bottom="0in" fo:padding-right="0.0069in"/>
    </style:style>
    <style:style style:name="P191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top="0.0833in" fo:line-height="0.1666in"/>
      <style:text-properties style:font-name-asian="標楷體" fo:font-size="10pt" style:font-size-asian="10pt" style:font-size-complex="10pt" style:language-asian="zh" style:country-asian="TW"/>
    </style:style>
    <style:style style:name="P197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P198" style:parent-style-name="清單段落" style:family="paragraph">
      <style:paragraph-properties style:snap-to-layout-grid="false" fo:text-align="justify" fo:margin-left="0.2479in" fo:text-indent="0in">
        <style:tab-stops/>
      </style:paragraph-properties>
    </style:style>
    <style:style style:name="T199" style:parent-style-name="預設段落字型" style:family="text">
      <style:text-properties style:font-weight-complex="bold" fo:font-size="10pt" style:font-size-asian="10pt" style:font-size-complex="10pt"/>
    </style:style>
    <style:style style:name="T200" style:parent-style-name="預設段落字型" style:family="text">
      <style:text-properties style:font-weight-complex="bold" fo:font-size="10pt" style:font-size-asian="10pt" style:font-size-complex="10pt"/>
    </style:style>
    <style:style style:name="P201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P202" style:parent-style-name="清單段落" style:family="paragraph">
      <style:paragraph-properties style:snap-to-layout-grid="false" fo:text-align="justify" fo:margin-left="0.2479in" fo:text-indent="0in">
        <style:tab-stops/>
      </style:paragraph-properties>
    </style:style>
    <style:style style:name="T203" style:parent-style-name="預設段落字型" style:family="text">
      <style:text-properties style:font-weight-complex="bold" fo:font-size="10pt" style:font-size-asian="10pt" style:font-size-complex="10pt"/>
    </style:style>
    <style:style style:name="T2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 style:font-size-complex="10pt"/>
    </style:style>
    <style:style style:name="T206" style:parent-style-name="預設段落字型" style:family="text">
      <style:text-properties style:font-weight-complex="bold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top="0.1263in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fo:color="#323232" fo:font-size="9pt" style:font-size-asian="9pt" style:font-size-complex="9pt" style:language-asian="zh" style:country-asian="TW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221" style:parent-style-name="內文" style:family="paragraph">
      <style:paragraph-properties fo:margin-top="0.1263in"/>
    </style:style>
    <style:style style:name="T222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暨國家圖書館學位論文延後公開申請書</text:p>
      <text:p text:style-name="P2"><text:span text:style-name="T3"><draw:frame draw:z-index="251659264" draw:id="id0" draw:style-name="a0" draw:name="文字方塊 3" text:anchor-type="paragraph" svg:x="6.7776in" svg:y="0.08264in" svg:width="1in" svg:height="0.22778in" style:rel-width="scale" style:rel-height="scale"><draw:text-box><text:p text:style-name="P4"><text:span text:style-name="T5">2024.03</text:span><text:span text:style-name="T6">版</text:span></text:p></draw:text-box><svg:title/><svg:desc/></draw:frame></text:span><text:span text:style-name="T7">Postponement of Thesis/Dissertation Application 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  <text:p text:style-name="P23">Applicant Nam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學位類別</text:span></text:p>
            <text:p text:style-name="P29"><text:span text:style-name="T30">Graduate Degree</text:span></text:p>
          </table:table-cell>
          <table:covered-table-cell/>
          <table:table-cell table:style-name="TableCell31" table:number-columns-spanned="2">
            <text:p text:style-name="P32"><text:span text:style-name="T33"></text:span><text:span text:style-name="T34">碩士</text:span><text:span text:style-name="T35"><text:s/></text:span><text:span text:style-name="T36">Master</text:span></text:p>
            <text:p text:style-name="P37"><text:span text:style-name="T38"></text:span><text:span text:style-name="T39">博士</text:span><text:span text:style-name="T40"><text:s/></text:span><text:span text:style-name="T41">Doctor</text:span></text:p>
          </table:table-cell>
          <table:covered-table-cell/>
          <table:table-cell table:style-name="TableCell42" table:number-columns-spanned="3">
            <text:p text:style-name="P43">學號</text:p>
            <text:p text:style-name="P44"><text:span text:style-name="T45">Student ID Number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系所名稱</text:span></text:p>
            <text:p text:style-name="P52"><text:span text:style-name="T53">Department/Institute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畢業年月</text:span><text:span text:style-name="T59">Graduation Date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西元</text:span><text:span text:style-name="T63">　　</text:span><text:span text:style-name="T64">年</text:span><text:span text:style-name="T65">　　</text:span><text:span text:style-name="T66">月</text:span><text:span text:style-name="T67">(YYYY/MM)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論文名稱</text:span></text:p>
            <text:p text:style-name="P72"><text:span text:style-name="T73">Thesis / Dissertation Title</text:span>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延後公開原因</text:p>
            <text:p text:style-name="P79"><text:span text:style-name="T80">Reason for postponement</text:span></text:p>
          </table:table-cell>
          <table:table-cell table:style-name="TableCell81" table:number-columns-spanned="10">
            <text:p text:style-name="P82">請檢附相關證明文件<text:s text:c="2"/>Please attach relevant supporting documentation</text:p>
            <text:p text:style-name="P83"><text:span text:style-name="T84"></text:span><text:span text:style-name="T85"><text:s/></text:span><text:span text:style-name="T86">涉及機密</text:span></text:p>
            <text:p text:style-name="P87"><text:span text:style-name="T88">Contains information pertaining to the secret.</text:span></text:p>
            <text:p text:style-name="P89"><text:span text:style-name="T90"></text:span><text:span text:style-name="T91"><text:s/></text:span><text:span text:style-name="T92">專利事項，申請案號：</text:span><text:span text:style-name="T93">___________________________________________</text:span></text:p>
            <text:p text:style-name="P94"><text:span text:style-name="T95">Filing for patent registration. Registration number</text:span><text:span text:style-name="T96">:</text:span></text:p>
            <text:p text:style-name="P97"><text:span text:style-name="T98"></text:span><text:span text:style-name="T99"><text:s/></text:span><text:span text:style-name="T100">依法不得提供，請說明：</text:span><text:span text:style-name="T101">_________________________________________</text:span></text:p>
            <text:p text:style-name="P102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公開日期</text:p>
            <text:p text:style-name="P106">Delayed until</text:p>
          </table:table-cell>
          <table:table-cell table:style-name="TableCell107" table:number-columns-spanned="10">
            <text:p text:style-name="P108"><text:span text:style-name="T109">西元</text:span><text:span text:style-name="T110"><text:s text:c="3"/></text:span><text:span text:style-name="T111"><text:s text:c="5"/></text:span><text:span text:style-name="T112"><text:s text:c="5"/></text:span><text:span text:style-name="T113">年</text:span><text:span text:style-name="T114"><text:s text:c="3"/></text:span><text:span text:style-name="T115"><text:s text:c="5"/></text:span><text:span text:style-name="T116"><text:s text:c="5"/></text:span><text:span text:style-name="T117">月</text:span><text:span text:style-name="T118"><text:s text:c="3"/></text:span><text:span text:style-name="T119"><text:s text:c="5"/></text:span><text:span text:style-name="T120"><text:s text:c="5"/></text:span><text:span text:style-name="T121">日</text:span><text:span text:style-name="T122">(YYYY/MM/DD)</text:span></text:p>
            <text:p text:style-name="P123">依「教育部臺高(二)字第1000108377號函文」，延後公開須訂定合理期限，請依實際需求設定延後公開日期，建議延後公開年限最長為5年。</text:p>
            <text:p text:style-name="P124"><text:span text:style-name="T125">The postponement of publication period should be no longer than five (5) yea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人簽名</text:p>
            <text:p text:style-name="P129"><text:span text:style-name="T130"><text:s/></text:span><text:span text:style-name="T131">Applicant Signature</text:span>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學校</text:span><text:span text:style-name="T138">權責</text:span><text:span text:style-name="T139">單位簽名</text:span><text:span text:style-name="T140"><text:s/></text:span><text:span text:style-name="T141">S</text:span><text:span text:style-name="T142">ignature of the Authorization<text:s/></text:span><text:span text:style-name="T143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位考試委員簽名</text:p>
            <text:p text:style-name="P147"><text:span text:style-name="T148">Committee Member Signature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學位考試委員簽名</text:p>
            <text:p text:style-name="P153"><text:span text:style-name="T154">Committee Member Signature</text:span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學位考試委員簽名</text:p>
            <text:p text:style-name="P160"><text:span text:style-name="T161">Committee Member Signature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學位考試委員簽名</text:p>
            <text:p text:style-name="P166"><text:span text:style-name="T167">Committee Member Signature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學位考試委員簽名</text:p>
            <text:p text:style-name="P173"><text:span text:style-name="T174">Committee Member Signature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學位考試委員簽名</text:p>
            <text:p text:style-name="P179"><text:span text:style-name="T180">Committee Member Signature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系所主管簽名</text:p>
            <text:p text:style-name="P186"><text:span text:style-name="T187">Department Chair/Program Director Signature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系所章戳</text:p>
            <text:p text:style-name="P192"><text:span text:style-name="T193">Department/Institute Seal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>【說<text:s/>明<text:s/>Notes】</text:p>
      <text:list text:style-name="LFO1" text:continue-numbering="true">
        <text:list-item>
          <text:p text:style-name="P197">依教育部107年12月5日臺教高(二)字第1070210758號函、109年3月13日臺教高通字第1090027810號函及112年2月14日臺教高(二)字第1122200197號函，請據實填寫本申請書並檢附證明文件，缺項或簽章不全者，恕不受理。</text:p>
        </text:list-item>
      </text:list>
      <text:p text:style-name="P198"><text:span text:style-name="T199">Please ensure that application forms and all supporting documents have been correctly completed and signed. Incomplete or unsigned d</text:span><text:span text:style-name="T200">ocuments will not be accepted.</text:span></text:p>
      <text:list text:style-name="LFO1" text:continue-numbering="true">
        <text:list-item>
          <text:p text:style-name="P201">本申請書一式2份，免裝訂於紙本論文內頁。辦理離校流程時，請將申請書正本2份、證明文件正本2份，併同2本紙本論文繳交至圖書館流通櫃檯。</text:p>
        </text:list-item>
      </text:list>
      <text:p text:style-name="P202"><text:span text:style-name="T203">Two original application forms shall be included (</text:span><text:span text:style-name="T204">but not bound</text:span><text:span text:style-name="T205">) respectively within the thesis. When completing school-leaving procedures, two original appli</text:span><text:span text:style-name="T206">cation forms and all supporting documents should be submitted alongside the thesis to the NTNU Library circulation desk.</text:span></text:p>
      <text:p text:style-name="P207"><text:span text:style-name="T208">申請日</text:span><text:span text:style-name="T209">期</text:span><text:span text:style-name="T210">Application Date (in-person)</text:span><text:span text:style-name="T211">：西元</text:span><text:span text:style-name="T212"><text:s text:c="9"/></text:span><text:span text:style-name="T213">年</text:span><text:span text:style-name="T214"><text:s text:c="9"/></text:span><text:span text:style-name="T215">月</text:span><text:span text:style-name="T216"><text:s text:c="9"/></text:span><text:span text:style-name="T217">日</text:span><text:span text:style-name="T218"><text:s/>(YYYY/MM/DD)</text:span></text:p>
      <text:p text:style-name="P219">-------------------------------------------------------------------------------------------------------------------------------------------------------------</text:p>
      <text:p text:style-name="P220">以下由圖書館填寫<text:s/>(For Internal Use)</text:p>
      <text:p text:style-name="P221"><text:span text:style-name="T222">典</text:span><text:span text:style-name="T223"><text:s/></text:span><text:span text:style-name="T224">閱</text:span><text:span text:style-name="T225"><text:s/></text:span><text:span text:style-name="T226">組</text:span><text:span text:style-name="T227">(</text:span><text:span text:style-name="T228">收件</text:span><text:span text:style-name="T229">)</text:span><text:span text:style-name="T230">：</text:span><text:span text:style-name="T231"><text:s text:c="8"/></text:span><text:span text:style-name="T232">年</text:span><text:span text:style-name="T233"><text:s text:c="7"/></text:span><text:span text:style-name="T234">月</text:span><text:span text:style-name="T235"><text:s text:c="7"/></text:span><text:span text:style-name="T236">日</text:span><text:span text:style-name="T237">/</text:span><text:span text:style-name="T238">典</text:span><text:span text:style-name="T239"><text:s/></text:span><text:span text:style-name="T240">閱</text:span><text:span text:style-name="T241"><text:s/></text:span><text:span text:style-name="T242">組</text:span><text:span text:style-name="T243">(</text:span><text:span text:style-name="T244">公開上架</text:span><text:span text:style-name="T245">)</text:span><text:span text:style-name="T246">：</text:span><text:span text:style-name="T247"><text:s text:c="8"/></text:span><text:span text:style-name="T248">年</text:span><text:span text:style-name="T249"><text:s text:c="7"/></text:span><text:span text:style-name="T250">月</text:span><text:span text:style-name="T251"><text:s text:c="5"/></text:span><text:span text:style-name="T252"><text:s text:c="2"/></text:span><text:span text:style-name="T253">日</text:span></text:p>
      <text:p text:style-name="P254"><text:span text:style-name="T255">公館分館</text:span><text:span text:style-name="T256">(</text:span><text:span text:style-name="T257">收件</text:span><text:span text:style-name="T258">)</text:span><text:span text:style-name="T259">：</text:span><text:span text:style-name="T260"><text:s text:c="8"/></text:span><text:span text:style-name="T261">年</text:span><text:span text:style-name="T262"><text:s text:c="7"/></text:span><text:span text:style-name="T263">月</text:span><text:span text:style-name="T264"><text:s text:c="7"/></text:span><text:span text:style-name="T265">日</text:span><text:span text:style-name="T266">/</text:span><text:span text:style-name="T267">公館分館</text:span><text:span text:style-name="T268">(</text:span><text:span text:style-name="T269">公開上架</text:span><text:span text:style-name="T270">)</text:span><text:span text:style-name="T271">：</text:span><text:span text:style-name="T272"><text:s text:c="8"/></text:span><text:span text:style-name="T273">年</text:span><text:span text:style-name="T274"><text:s text:c="7"/></text:span><text:span text:style-name="T275">月</text:span><text:span text:style-name="T276"><text:s text:c="7"/>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angling</dc:creator>
    <meta:creation-date>2022-12-21T08:05:00Z</meta:creation-date>
    <dc:date>2024-03-08T06:21:00Z</dc:date>
    <meta:print-date>2021-01-19T09:47:00Z</meta:print-date>
    <meta:template xlink:href="Normal" xlink:type="simple"/>
    <meta:editing-cycles>18</meta:editing-cycles>
    <meta:editing-duration>PT85080S</meta:editing-duration>
    <meta:document-statistic meta:page-count="1" meta:paragraph-count="4" meta:word-count="342" meta:character-count="2293" meta:row-count="16" meta:non-whitespace-character-count="1955"/>
  </office:meta>
</office:document-meta>
</file>