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/>
    </style:style>
    <style:style style:name="TableColumn4" style:family="table-column">
      <style:table-column-properties style:column-width="0.0284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Column6" style:family="table-column">
      <style:table-column-properties style:column-width="2.1888in" style:use-optimal-column-width="false"/>
    </style:style>
    <style:style style:name="TableColumn7" style:family="table-column">
      <style:table-column-properties style:column-width="0.0555in" style:use-optimal-column-width="false"/>
    </style:style>
    <style:style style:name="TableColumn8" style:family="table-column">
      <style:table-column-properties style:column-width="1.0659in" style:use-optimal-column-width="false"/>
    </style:style>
    <style:style style:name="TableColumn9" style:family="table-column">
      <style:table-column-properties style:column-width="2.5798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3" style:family="table">
      <style:table-properties style:width="7.5138in" fo:margin-left="-0.1472in" table:align="left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388in" fo:text-indent="0.1944in"/>
      <style:text-properties style:font-name-asian="標楷體" fo:color="#000000" fo:font-size="14pt" style:font-size-asian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line-height-at-least="0.1388in" fo:text-indent="0.1944in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388in"/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388in" fo:text-indent="0.1944in"/>
      <style:text-properties style:font-name-asian="標楷體" fo:color="#000000" fo:font-size="14pt" style:font-size-asian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line-height-at-least="0.1388in" fo:text-indent="0.1944in"/>
      <style:text-properties style:font-name-asian="標楷體" fo:color="#000000" fo:font-size="14pt" style:font-size-asian="14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388in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388in" fo:margin-right="-0.1069in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line-height-at-least="0.1388in" fo:margin-right="-0.1069in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388in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388in" fo:margin-right="-0.1069in"/>
      <style:text-properties style:font-name-asian="標楷體" fo:color="#000000" fo:font-size="14pt" style:font-size-asian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line-height-at-least="0.1388in" fo:margin-right="-0.1069in"/>
      <style:text-properties style:font-name-asian="標楷體" fo:color="#000000" fo:font-size="14pt" style:font-size-asian="14pt"/>
    </style:style>
    <style:style style:name="TableRow61" style:family="table-row">
      <style:table-row-properties style:min-row-height="0.4375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388in"/>
      <style:text-properties style:font-name-asian="標楷體" fo:color="#000000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line-height-at-least="0.1388in"/>
      <style:text-properties style:font-name-asian="標楷體" fo:color="#000000" fo:font-size="14pt" style:font-size-asian="14pt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3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line-height-at-least="0.13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line-height-at-least="0.1388in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line-height-at-least="0.1388in"/>
    </style:style>
    <style:style style:name="TableRow80" style:family="table-row">
      <style:table-row-properties style:min-row-height="1.802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388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3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.13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7" style:family="table-row">
      <style:table-row-properties style:min-row-height="1.9027in"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margin-top="0.25in" fo:margin-bottom="0.0694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25in" fo:margin-bottom="0.069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margin-top="0.0694in" fo:margin-bottom="0.0694in" fo:line-height="0.222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top="0.0694in" fo:margin-bottom="0.0694in" fo:line-height="0.2222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94in" fo:margin-bottom="0.0694in" fo:line-height="0.2222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694in" fo:margin-bottom="0.0694in" fo:line-height="0.2222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end" fo:margin-top="0.0833in" fo:margin-bottom="0.0694in" fo:line-height="0.1944in" fo:margin-right="0.129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margin-top="0.0833in" fo:margin-bottom="0.0694in" fo:line-height="0.1944in" fo:margin-right="0.1298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1979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fo:color="#000000" fo:background-color="#FFFFFF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background-color="#FFFFFF"/>
    </style:style>
    <style:style style:name="P121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22" style:parent-style-name="內文" style:family="paragraph">
      <style:paragraph-properties fo:margin-left="0.1465in" fo:margin-right="-0.0166in" fo:text-indent="-0.146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23" style:parent-style-name="內文" style:family="paragraph">
      <style:text-properties style:font-name="標楷體" style:font-name-asian="標楷體" fo:color="#000000" fo:font-size="10pt" style:font-size-asian="10pt" style:font-size-complex="10pt" fo:background-color="#FFFFFF"/>
    </style:style>
    <style:style style:name="P124" style:parent-style-name="內文" style:family="paragraph">
      <style:text-properties style:font-name="新細明體" fo:color="#000000" fo:font-size="14pt" style:font-size-asian="14pt" style:font-size-complex="14pt"/>
    </style:style>
    <style:style style:name="TableRow125" style:family="table-row">
      <style:table-row-properties style:min-row-height="1.4652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150%"/>
      <style:text-properties style:font-name-asian="標楷體" fo:color="#000000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-asian="標楷體" fo:color="#000000" fo:font-size="9pt" style:font-size-asian="9pt" style:font-size-complex="9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text-combine="lines"/>
    </style:style>
    <style:style style:name="T132" style:parent-style-name="預設段落字型" style:family="text">
      <style:text-properties style:font-name-asian="標楷體" fo:color="#000000" fo:font-size="20pt" style:font-size-asian="20pt" style:font-size-complex="20pt" style:text-combine="lines"/>
    </style:style>
    <style:style style:name="T13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margin-bottom="0.0833in" fo:line-height="150%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snap-to-layout-grid="false" fo:line-height="200%"/>
      <style:text-properties style:font-name-asian="標楷體"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學位論文書目資料異動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學　　號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畢業系所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畢業年月</text:p>
          </table:table-cell>
          <table:covered-table-cell/>
          <table:table-cell table:style-name="TableCell29">
            <text:p text:style-name="P30">西元　　<text:s/>年　　<text:s/>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指導教授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學位類別</text:p>
          </table:table-cell>
          <table:covered-table-cell/>
          <table:table-cell table:style-name="TableCell40">
            <text:p text:style-name="P41"><text:span text:style-name="T42">　</text:span><text:span text:style-name="T43">□</text:span><text:span text:style-name="T44">碩士　</text:span><text:span text:style-name="T45"><text:s/></text:span><text:span text:style-name="T46">□</text:span><text:span text:style-name="T47">博士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電子郵件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論文名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論文系統</text:p>
            <text:p text:style-name="P71">異動欄位</text:p>
          </table:table-cell>
          <table:covered-table-cell/>
          <table:table-cell table:style-name="TableCell72" table:number-columns-spanned="4">
            <text:p text:style-name="P73">□中文論文名稱（錯別字）　□英文論文名稱（錯別字）</text:p>
            <text:p text:style-name="P74">□指導教授姓名　□畢業學年度/學期/出版年　□總頁數　□語文別</text:p>
            <text:p text:style-name="P75"><text:span text:style-name="T76">□</text:span><text:span text:style-name="T77">其他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異動原因與說明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<text:span text:style-name="T92">申請日期：西元</text:span><text:span text:style-name="T93"><text:s text:c="11"/></text:span><text:span text:style-name="T94">年</text:span><text:span text:style-name="T95">____</text:span><text:span text:style-name="T96">月</text:span><text:span text:style-name="T97">____</text:span><text:span text:style-name="T98">日</text:span><text:span text:style-name="T99"><text:s text:c="11"/></text:span></text:p>
            <text:p text:style-name="P100"><text:span text:style-name="T101">申請人簽名：</text:span><text:span text:style-name="T102"><text:s/></text:span></text:p>
            <text:p text:style-name="P103"><text:span text:style-name="T104">指導教授簽名：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<draw:custom-shape svg:x="1.43264in" svg:y="0.22361in" svg:width="2.19792in" svg:height="1.85417in" draw:z-index="251659264" draw:id="id0" draw:style-name="a1" draw:name="Rectangle 2" text:anchor-type="paragraph"><svg:title/><svg:desc/><text:p text:style-name="P108"><text:span text:style-name="T109">系所章戳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6">
            <text:p text:style-name="P120">【說明】</text:p>
            <text:p text:style-name="P121">1.依據105年5月18日國立臺灣師範大學104學年度第2學期第2次教務會議修正通過「國立臺灣師範大學研究生博士暨碩士學位考試實施要點」第12點所載，研究生至圖書館繳交定稿之學位論文後，不得再進行抽換。</text:p>
            <text:p text:style-name="P122">2.異動申請僅限本申請書所列之異動欄位，不含論文內容(例如目次、摘要、參考書目、全文等)之抽換、修改、增刪、格式調整等。</text:p>
            <text:p text:style-name="P123">3.填寫本申請書及完成各欄簽章，持正本一份遞交本校圖書館，本館將依本申請書於論文系統上註記。<text:s/></text:p>
            <text:p text:style-name="P124">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6">
            <text:p text:style-name="P129">〔以下限臺師大圖書館內部作業填寫〕</text:p>
            <text:p text:style-name="P130"><text:span text:style-name="T131"><text:s/></text:span><text:span text:style-name="T132">典閱組公館分館</text:span><text:span text:style-name="T133"><text:s/></text:span><text:span text:style-name="T134">受理人：</text:span><text:span text:style-name="T135">ˍˍˍˍˍˍ</text:span><text:span text:style-name="T136">　日期：</text:span><text:span text:style-name="T137">　</text:span><text:span text:style-name="T138"><text:s/></text:span><text:span text:style-name="T139">年</text:span><text:span text:style-name="T140">　</text:span><text:span text:style-name="T141"><text:s/></text:span><text:span text:style-name="T142">月</text:span><text:span text:style-name="T143">　</text:span><text:span text:style-name="T144"><text:s/></text:span><text:span text:style-name="T145">日</text:span><text:span text:style-name="T146"><text:s text:c="3"/></text:span><text:span text:style-name="T147">處理狀況：</text:span><text:span text:style-name="T148">__________________</text:span></text:p>
            <text:p text:style-name="P149"><text:span text:style-name="T150">採編組　受理人：</text:span><text:span text:style-name="T151">ˍˍˍˍˍˍ</text:span><text:span text:style-name="T152">　日期：</text:span><text:span text:style-name="T153">　</text:span><text:span text:style-name="T154"><text:s/></text:span><text:span text:style-name="T155">年</text:span><text:span text:style-name="T156">　</text:span><text:span text:style-name="T157"><text:s/></text:span><text:span text:style-name="T158">月</text:span><text:span text:style-name="T159">　</text:span><text:span text:style-name="T160"><text:s/></text:span><text:span text:style-name="T161">日</text:span><text:span text:style-name="T162"><text:s text:c="3"/></text:span><text:span text:style-name="T163">處理狀況：</text:span><text:span text:style-name="T164">__________________</text:span></text:p>
            <text:p text:style-name="P165"><text:span text:style-name="T166">推廣組　受理人：</text:span><text:span text:style-name="T167">ˍˍˍˍˍˍ</text:span><text:span text:style-name="T168">　日期：</text:span><text:span text:style-name="T169">　</text:span><text:span text:style-name="T170"><text:s/></text:span><text:span text:style-name="T171">年</text:span><text:span text:style-name="T172">　</text:span><text:span text:style-name="T173"><text:s/></text:span><text:span text:style-name="T174">月</text:span><text:span text:style-name="T175">　</text:span><text:span text:style-name="T176"><text:s/></text:span><text:span text:style-name="T177">日</text:span><text:span text:style-name="T178"><text:s text:c="3"/></text:span><text:span text:style-name="T179">處理狀況：</text:span><text:span text:style-name="T180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師範大學學位論文系統變更使用權限申請書</dc:title>
    <meta:initial-creator>Shu-yen</meta:initial-creator>
    <dc:creator>fangling</dc:creator>
    <meta:creation-date>2024-03-11T01:35:00Z</meta:creation-date>
    <dc:date>2024-03-11T01:36:00Z</dc:date>
    <meta:print-date>2016-12-15T03:05:00Z</meta:print-date>
    <meta:template xlink:href="Normal" xlink:type="simple"/>
    <meta:editing-cycles>3</meta:editing-cycles>
    <meta:editing-duration>PT6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1" meta:word-count="120" meta:character-count="807" meta:row-count="5" meta:non-whitespace-character-count="688"/>
  </office:meta>
</office:document-meta>
</file>